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9cm" style:rel-column-width="2659*"/>
    </style:style>
    <style:style style:name="Tableau1.B" style:family="table-column">
      <style:table-column-properties style:column-width="5.821cm" style:rel-column-width="3300*"/>
    </style:style>
    <style:style style:name="Tableau1.C" style:family="table-column">
      <style:table-column-properties style:column-width="6.489cm" style:rel-column-width="367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2.16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2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officeooo:rsid="001af0fb" officeooo:paragraph-rsid="001af0fb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6pt" officeooo:rsid="001af0fb" officeooo:paragraph-rsid="001af0fb" style:font-size-asian="5.25pt" style:font-size-complex="6pt"/>
    </style:style>
    <style:style style:name="P3" style:family="paragraph" style:parent-style-name="Standard"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4pt" officeooo:rsid="001af0fb" officeooo:paragraph-rsid="001af0fb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style:text-underline-style="solid" style:text-underline-width="auto" style:text-underline-color="font-color" fo:font-weight="bold" officeooo:rsid="001af0fb" officeooo:paragraph-rsid="001af0fb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1af0fb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2264c0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25e42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1af0fb" style:font-name-asian="SimSun" style:font-size-asian="10pt" style:font-name-complex="Lucida Sans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0pt" officeooo:rsid="001ff97c" officeooo:paragraph-rsid="0025e425" style:font-name-asian="SimSun" style:font-size-asian="10pt" style:font-name-complex="Lucida Sans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0pt" officeooo:rsid="001ff97c" officeooo:paragraph-rsid="00278c51" style:font-name-asian="SimSun" style:font-size-asian="10pt" style:font-name-complex="Lucida Sans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1ff97c" style:font-name-asian="OpenSymbol" style:font-size-asian="10pt" style:font-name-complex="OpenSymbol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" fo:font-size="10pt" officeooo:rsid="001af0fb" officeooo:paragraph-rsid="00278c51" style:font-name-asian="OpenSymbol" style:font-size-asian="10pt" style:font-name-complex="OpenSymbo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officeooo:rsid="001ff97c" officeooo:paragraph-rsid="001ff97c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officeooo:rsid="001af0fb" officeooo:paragraph-rsid="001af0fb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officeooo:rsid="001af0fb" officeooo:paragraph-rsid="0025e425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officeooo:rsid="001af0fb" officeooo:paragraph-rsid="001ff97c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0.5pt" officeooo:paragraph-rsid="00278c51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1pt" fo:font-style="italic" style:text-underline-style="none" fo:font-weight="bold" officeooo:rsid="001af0fb" officeooo:paragraph-rsid="001af0fb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1pt" fo:font-style="italic" style:text-underline-style="none" fo:font-weight="bold" officeooo:rsid="001af0fb" officeooo:paragraph-rsid="00291b82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paragraph-rsid="001af0fb"/>
    </style:style>
    <style:style style:name="P23" style:family="paragraph" style:parent-style-name="Table_20_Contents">
      <style:paragraph-properties fo:text-align="center" style:justify-single-word="false"/>
      <style:text-properties officeooo:paragraph-rsid="001af0fb"/>
    </style:style>
    <style:style style:name="T1" style:family="text">
      <style:text-properties style:font-name-asian="OpenSymbol" style:font-name-complex="OpenSymbol"/>
    </style:style>
    <style:style style:name="T2" style:family="text">
      <style:text-properties officeooo:rsid="001af0fb" style:font-name-asian="OpenSymbol" style:font-name-complex="OpenSymbol"/>
    </style:style>
    <style:style style:name="T3" style:family="text">
      <style:text-properties officeooo:rsid="00242d47" style:font-name-asian="OpenSymbol" style:font-name-complex="OpenSymbol"/>
    </style:style>
    <style:style style:name="T4" style:family="text">
      <style:text-properties officeooo:rsid="0025e425" style:font-name-asian="OpenSymbol" style:font-name-complex="OpenSymbol"/>
    </style:style>
    <style:style style:name="T5" style:family="text">
      <style:text-properties style:font-name-asian="SimSun" style:font-name-complex="Lucida Sans"/>
    </style:style>
    <style:style style:name="T6" style:family="text">
      <style:text-properties officeooo:rsid="001ff97c" style:font-name-asian="SimSun" style:font-name-complex="Lucida Sans"/>
    </style:style>
    <style:style style:name="T7" style:family="text">
      <style:text-properties officeooo:rsid="0023b106" style:font-name-asian="SimSun" style:font-name-complex="Lucida Sans"/>
    </style:style>
    <style:style style:name="T8" style:family="text">
      <style:text-properties officeooo:rsid="00242d47" style:font-name-asian="SimSun" style:font-name-complex="Lucida Sans"/>
    </style:style>
    <style:style style:name="T9" style:family="text">
      <style:text-properties officeooo:rsid="0025e425" style:font-name-asian="SimSun" style:font-name-complex="Lucida Sans"/>
    </style:style>
    <style:style style:name="T10" style:family="text">
      <style:text-properties officeooo:rsid="00278c51" style:font-name-asian="SimSun" style:font-name-complex="Lucida Sans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78c51" style:font-weight-asian="bold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officeooo:rsid="00291b82" style:font-style-asian="normal" style:font-weight-asian="bold" style:font-style-complex="normal" style:font-weight-complex="bold"/>
    </style:style>
    <style:style style:name="T15" style:family="text">
      <style:text-properties officeooo:rsid="001ff97c"/>
    </style:style>
    <style:style style:name="T16" style:family="text">
      <style:text-properties officeooo:rsid="00242d47"/>
    </style:style>
    <style:style style:name="T17" style:family="text">
      <style:text-properties fo:font-size="10pt" officeooo:rsid="001ff97c" style:font-name-asian="OpenSymbol" style:font-size-asian="10pt" style:font-name-complex="OpenSymbol" style:font-size-complex="10pt"/>
    </style:style>
    <style:style style:name="T18" style:family="text">
      <style:text-properties fo:font-size="10pt" officeooo:rsid="0025e425" style:font-name-asian="OpenSymbol" style:font-size-asian="10pt" style:font-name-complex="OpenSymbol" style:font-size-complex="10pt"/>
    </style:style>
    <style:style style:name="T19" style:family="text">
      <style:text-properties fo:font-size="10pt" officeooo:rsid="0023b106" style:font-name-asian="SimSun" style:font-size-asian="10pt" style:font-name-complex="Lucida Sans" style:font-size-complex="10pt"/>
    </style:style>
    <style:style style:name="T20" style:family="text">
      <style:text-properties fo:font-size="10pt" officeooo:rsid="00278c51" style:font-name-asian="SimSun" style:font-size-asian="10pt" style:font-name-complex="Lucida Sans" style:font-size-complex="10pt"/>
    </style:style>
    <style:style style:name="T21" style:family="text">
      <style:text-properties officeooo:rsid="0025e425"/>
    </style:style>
    <style:style style:name="T22" style:family="text">
      <style:text-properties style:font-name="Liberation Sans" fo:font-size="10pt" officeooo:rsid="001af0fb" style:font-name-asian="SimSun" style:font-size-asian="10pt" style:font-name-complex="Lucida Sans" style:font-size-complex="10pt"/>
    </style:style>
    <style:style style:name="T23" style:family="text">
      <style:text-properties style:font-name="Liberation Sans" fo:font-size="10pt" officeooo:rsid="001ff97c" style:font-name-asian="SimSun" style:font-size-asian="10pt" style:font-name-complex="Lucida Sans" style:font-size-complex="10pt"/>
    </style:style>
    <style:style style:name="T24" style:family="text">
      <style:text-properties style:font-name="Liberation Sans" fo:font-size="10pt" officeooo:rsid="00278c51" style:font-name-asian="SimSun" style:font-size-asian="10pt" style:font-name-complex="Lucida Sans" style:font-size-complex="10pt"/>
    </style:style>
    <style:style style:name="T25" style:family="text">
      <style:text-properties style:font-name="Liberation Sans" fo:font-size="10pt" officeooo:rsid="0025e425" style:font-name-asian="OpenSymbol" style:font-size-asian="10pt" style:font-name-complex="OpenSymbol" style:font-size-complex="10pt"/>
    </style:style>
    <style:style style:name="T26" style:family="text">
      <style:text-properties style:font-name="Liberation Sans" fo:font-size="10pt" officeooo:rsid="001af0fb" style:font-name-asian="OpenSymbol" style:font-size-asian="10pt" style:font-name-complex="OpenSymbol" style:font-size-complex="10pt"/>
    </style:style>
    <style:style style:name="T27" style:family="text">
      <style:text-properties style:font-name="Liberation Sans" fo:font-size="10pt" officeooo:rsid="00291b82" style:font-name-asian="OpenSymbol" style:font-size-asian="10pt" style:font-name-complex="OpenSymbol" style:font-size-complex="10pt"/>
    </style:style>
    <style:style style:name="T28" style:family="text">
      <style:text-properties style:font-name="Liberation Sans" fo:font-size="10pt" officeooo:rsid="001ff97c" style:font-name-asian="OpenSymbol" style:font-size-asian="10pt" style:font-name-complex="OpenSymbol" style:font-size-complex="10pt"/>
    </style:style>
    <style:style style:name="T29" style:family="text">
      <style:text-properties style:font-name="Liberation Sans" style:text-underline-style="solid" style:text-underline-width="auto" style:text-underline-color="font-color" fo:font-weight="bold" officeooo:rsid="001af0fb" style:font-weight-asian="bold" style:font-weight-complex="bold"/>
    </style:style>
    <style:style style:name="T30" style:family="text">
      <style:text-properties style:font-name="Liberation Sans" style:text-underline-style="solid" style:text-underline-width="auto" style:text-underline-color="font-color" fo:font-weight="bold" officeooo:rsid="00291b82" style:font-weight-asian="bold" style:font-weight-complex="bold"/>
    </style:style>
    <style:style style:name="T31" style:family="text">
      <style:text-properties style:font-name="Liberation Sans" officeooo:rsid="001af0fb"/>
    </style:style>
    <style:style style:name="T32" style:family="text">
      <style:text-properties officeooo:rsid="00278c51"/>
    </style:style>
    <style:style style:name="T33" style:family="text">
      <style:text-properties officeooo:rsid="00291b82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Fiche de suivi</text:span></text:p>
      <text:p text:style-name="P1"><text:span text:style-name="T3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Objectifs <text:line-break/>de la séance</text:p>
          </table:table-cell>
          <table:table-cell table:style-name="Tableau1.A1" office:value-type="string">
            <text:p text:style-name="P21">Le travail de groupe a été <text:line-break/>bien organisé ? </text:p>
            <text:p text:style-name="P21"><text:span text:style-name="T33">Entourer, compléter</text:span></text:p>
          </table:table-cell>
          <table:table-cell table:style-name="Tableau1.C1" office:value-type="string">
            <text:p text:style-name="P20">Memo : A faire/A penser <text:span text:style-name="T33">pour </text:span>la fois prochaine (prendre 5min en fin d’heure pour compléter) <text:s/>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1">Séance </text:span><text:span text:style-name="T12">1</text:span><text:span text:style-name="T11"> :</text:span></text:p>
            <text:p text:style-name="P3">Analyse du sujet et premières recherches</text:p>
            <text:p text:style-name="P19"><text:span text:style-name="T20">S</text:span><text:span text:style-name="T19">ources ? </text:span></text:p>
            <text:p text:style-name="P19"><text:span text:style-name="T20">Document de collecte</text:span></text:p>
            <text:p text:style-name="P11"><text:span text:style-name="T21">Pr</text:span><text:span text:style-name="T19">endre connaissance des critères d’évaluation </text:span></text:p>
          </table:table-cell>
          <table:table-cell table:style-name="Tableau1.B2" office:value-type="string">
            <text:p text:style-name="P7"><text:span text:style-name="T1"> </text:span><text:span text:style-name="T5">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8" office:value-type="string">
            <text:p text:style-name="P5">Séance <text:span text:style-name="T32">2</text:span> :</text:p>
            <text:p text:style-name="P8"><text:span text:style-name="T4">R</text:span><text:span text:style-name="T5">echerche d’information</text:span><text:span text:style-name="T6">s </text:span><text:span text:style-name="T7">suite</text:span></text:p>
            <text:p text:style-name="P8"><text:span text:style-name="T9">P</text:span><text:span text:style-name="T7">enser « article » = angle, réponse aux 5W, plan, </text:span><text:span text:style-name="T10">citations,</text:span><text:span text:style-name="T7"> encadré...</text:span></text:p>
          </table:table-cell>
          <table:table-cell table:style-name="Tableau1.B3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3" office:value-type="string">
            <text:p text:style-name="P14"/>
          </table:table-cell>
        </table:table-row>
        <table:table-row>
          <table:table-cell table:style-name="Tableau1.A8" office:value-type="string">
            <text:p text:style-name="P5">Séance <text:span text:style-name="T32">3</text:span> :</text:p>
            <text:p text:style-name="P6"><text:span text:style-name="T4">R</text:span><text:span text:style-name="T5">echerche d’information</text:span><text:span text:style-name="T6">s </text:span><text:span text:style-name="T10">suite</text:span></text:p>
            <text:p text:style-name="P13"><text:span text:style-name="T21">R</text:span>édaction de l’ar<text:span text:style-name="T15">t</text:span>icle</text:p>
            <text:p text:style-name="P13"><text:span text:style-name="T21">Re</text:span><text:span text:style-name="T16">spect droits d’auteur / illustrations etc.</text:span></text:p>
          </table:table-cell>
          <table:table-cell table:style-name="Tableau1.B4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4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1.A8" office:value-type="string">
            <text:p text:style-name="P5">Séance <text:span text:style-name="T32">4</text:span> :</text:p>
            <text:p text:style-name="P22"><text:span text:style-name="T25">Re</text:span><text:span text:style-name="T22">cherche d’information</text:span><text:span text:style-name="T23">s </text:span><text:span text:style-name="T24">fin</text:span></text:p>
            <text:p text:style-name="P10"><text:span text:style-name="T4">R</text:span><text:span text:style-name="T2">édaction de l’article </text:span><text:span text:style-name="T3">suite</text:span></text:p>
            <text:p text:style-name="P13"><text:span text:style-name="T21">V</text:span><text:span text:style-name="T15">érification / critères d’évaluation</text:span></text:p>
          </table:table-cell>
          <table:table-cell table:style-name="Tableau1.B5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5" office:value-type="string">
            <text:p text:style-name="P14"/>
          </table:table-cell>
        </table:table-row>
        <table:table-row table:style-name="Tableau1.6">
          <table:table-cell table:style-name="Tableau1.A8" office:value-type="string">
            <text:p text:style-name="P5">Séance <text:span text:style-name="T32">5</text:span> :</text:p>
            <text:p text:style-name="P22"><text:span text:style-name="T25">R</text:span><text:span text:style-name="T26">édaction de l’article </text:span><text:span text:style-name="T27">fin</text:span></text:p>
            <text:p text:style-name="P12"><text:span text:style-name="T21">M</text:span><text:span text:style-name="T15">ise en page de l’article</text:span></text:p>
          </table:table-cell>
          <table:table-cell table:style-name="Tableau1.B6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6" office:value-type="string">
            <text:p text:style-name="P14"/>
            <text:p text:style-name="P14"/>
            <text:p text:style-name="P14"/>
            <text:p text:style-name="P15"/>
          </table:table-cell>
        </table:table-row>
        <table:table-row table:style-name="Tableau1.6">
          <table:table-cell table:style-name="Tableau1.A8" office:value-type="string">
            <text:p text:style-name="P16"><text:span text:style-name="T13">Séance </text:span><text:span text:style-name="T14">6</text:span><text:span text:style-name="T13"> :</text:span> </text:p>
            <text:p text:style-name="P12"><text:span text:style-name="T21">M</text:span><text:span text:style-name="T15">ise en page de l’article</text:span></text:p>
            <text:p text:style-name="P18"><text:span text:style-name="T18">C</text:span><text:span text:style-name="T17">orrection des fautes/relecture</text:span></text:p>
            <text:p text:style-name="P18"><text:span text:style-name="T17"/></text:p>
          </table:table-cell>
          <table:table-cell table:style-name="Tableau1.B7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7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6">
          <table:table-cell table:style-name="Tableau1.A8" office:value-type="string">
            <text:p text:style-name="P23"><text:span text:style-name="T29">Séance </text:span><text:span text:style-name="T30">7</text:span><text:span text:style-name="T29"> :</text:span><text:span text:style-name="T31"> </text:span></text:p>
            <text:p text:style-name="P22"><text:span text:style-name="T27">Re</text:span><text:span text:style-name="T28">lecture </text:span><text:span text:style-name="T27">(échanges des articles entre groupes), </text:span><text:span text:style-name="T28">dernières </text:span><text:span text:style-name="T27">vérifications</text:span></text:p>
            <text:p text:style-name="P16"/>
          </table:table-cell>
          <table:table-cell table:style-name="Tableau1.B8" office:value-type="string">
            <text:p text:style-name="P6"><text:span text:style-name="T1"></text:span><text:span text:style-name="T5"> Oui </text:span></text:p>
            <text:p text:style-name="P6"><text:span text:style-name="T1"></text:span><text:span text:style-name="T5"> Non </text:span></text:p>
            <text:p text:style-name="P9"/>
            <text:p text:style-name="P9">remarques : </text:p>
          </table:table-cell>
          <table:table-cell table:style-name="Tableau1.C8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.199cm" loext:contextual-spacing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9T14:37:32.835247099</meta:creation-date>
    <meta:editing-duration>PT3M59S</meta:editing-duration>
    <meta:editing-cycles>5</meta:editing-cycles>
    <meta:generator>LibreOffice/6.4.4.2$Linux_X86_64 LibreOffice_project/40$Build-2</meta:generator>
    <dc:date>2020-06-19T06:57:11.910963638</dc:date>
    <meta:document-statistic meta:table-count="1" meta:image-count="0" meta:object-count="0" meta:page-count="1" meta:paragraph-count="50" meta:word-count="176" meta:character-count="1018" meta:non-whitespace-character-count="862"/>
  </office:meta>
</office:document-meta>
</file>