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Georgia" svg:font-family="Georgia"/>
    <style:font-face style:name="Lucida Sans2" svg:font-family="'Lucida Sans'"/>
    <style:font-face style:name="OpenSymbol" svg:font-family="OpenSymbol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Sitographie </text:p>
      <text:p text:style-name="P1">programmes :</text:p>
      <text:p text:style-name="P1"><text:a xlink:type="simple" xlink:href="http://www.clemi.org/fr/centre-de-documentation/l-education-aux-medias/">http://www.clemi.org/fr/centre-de-documentation/l-education-aux-medias/</text:a></text:p>
      <text:p text:style-name="P1"/>
      <text:p text:style-name="P1">Eduscol : EAM</text:p>
      <text:p text:style-name="P1"><text:a xlink:type="simple" xlink:href="http://eduscol.education.fr/dossier/competences/education-aux-medias">http://eduscol.education.fr/dossier/competences/education-aux-medias</text:a></text:p>
      <text:p text:style-name="P1"/>
      <text:p text:style-name="P1">presse à l'école </text:p>
      <text:p text:style-name="P1"><text:a xlink:type="simple" xlink:href="http://pressealecole.fr/2008/01/pourquoi-faire-de-la-presse-a-l’ecole/">http://pressealecole.fr/2008/01/pourquoi-faire-de-la-presse-a-l%E2%80%99ecole/</text:a> </text:p>
      <text:p text:style-name="P1"/>
      <text:p text:style-name="P1">rôle des adultes </text:p>
      <text:p text:style-name="P1"><text:a xlink:type="simple" xlink:href="http://www.clemi.org/fr/productions-des-eleves/journaux-scolaires/roledeladulte/">http://www.clemi.org/fr/productions-des-eleves/journaux-scolaires/roledeladulte/</text:a></text:p>
      <text:p text:style-name="P1"/>
      <text:p text:style-name="P1">Dépôt pédagogique</text:p>
      <text:p text:style-name="P1"><text:a xlink:type="simple" xlink:href="http://www.clemi.org/fr/productions-des-eleves/journaux-scolaires/depot-pedagogique/">http://www.clemi.org/fr/productions-des-eleves/journaux-scolaires/depot-pedagogique/</text:a></text:p>
      <text:p text:style-name="P1"/>
      <text:p text:style-name="P1">Outils du Clémi</text:p>
      <text:p text:style-name="P1"><text:a xlink:type="simple" xlink:href="http://www.clemi.org/fr/seformer/outils-d-analyse/distinctions-conceptuelles/">http://www.clemi.org/fr/seformer/outils-d-analyse/distinctions-conceptuelles/</text:a></text:p>
      <text:p text:style-name="P1"/>
      <text:p text:style-name="P1">CtoutNet</text:p>
      <text:p text:style-name="P1"><text:a xlink:type="simple" xlink:href="http://www.ctoutnet.fr/">http://www.ctoutnet.fr/</text:a></text:p>
      <text:p text:style-name="P1"/>
      <text:p text:style-name="P1">Internet sans crainte</text:p>
      <text:p text:style-name="P1"><text:a xlink:type="simple" xlink:href="http://www.internetsanscrainte.fr/">http://www.internetsanscrainte.fr/</text:a></text:p>
      <text:p text:style-name="P1"/>
      <text:p text:style-name="P1">Internet responsable </text:p>
      <text:p text:style-name="P1"/>
      <text:p text:style-name="P1">Mémotice</text:p>
      <text:p text:style-name="P1"><text:a xlink:type="simple" xlink:href="http://www.ctoutnet.fr/publier-s-exprimer-en-ligne">http://www.ctoutnet.fr/publier-s-exprimer-en-ligne</text:a></text:p>
      <text:p text:style-name="P1"/>
      <text:p text:style-name="P1"><text:a xlink:type="simple" xlink:href="http://www.obs-presse-lyceenne.org/presentation.html">http://www.obs-presse-lyceenne.org/presentation.html</text:a> </text:p>
      <text:p text:style-name="P1"/>
      <text:p text:style-name="P1">jets d'encre</text:p>
      <text:p text:style-name="P1"><text:a xlink:type="simple" xlink:href="http://www.jetsdencre.asso.fr/">http://www.jetsdencre.asso.fr/</text:a></text:p>
      <text:p text:style-name="P1"/>
      <text:p text:style-name="P1"><text:a xlink:type="simple" xlink:href="http://www.scoop.it/t/presse-ecrite-a-l-ecole">http://www.scoop.it/t/presse-ecrite-a-l-ecole</text:a> </text:p>
      <text:p text:style-name="P1">Metro : <text:a xlink:type="simple" xlink:href="http://www.journaldunet.com/ebusiness/le-net/metro-sur-le-numerique-0312.shtml">http://www.journaldunet.com/ebusiness/le-net/metro-sur-le-numerique-0312.shtml</text:a> </text:p>
      <text:p text:style-name="P1">Frc Culture à lire : <text:a xlink:type="simple" xlink:href="http://www.franceculture.fr/blog-au-fil-des-ondes-2012-02-03-france-culture-papiers-la-premiere-radio-a-lire-a-decouvrir-des-le-">http://www.franceculture.fr/blog-au-fil-des-ondes-2012-02-03-france-culture-papiers-la-premiere-radio-a-lire-a-decouvrir-des-le-</text:a></text:p>
      <text:p text:style-name="P1">OWNI <text:a xlink:type="simple" xlink:href="http://owni.fr/2010/12/02/edito-novembre-owni-laboratoire-media-augmente/">http://owni.fr/2010/12/02/edito-novembre-owni-laboratoire-media-augmente/</text:a> </text:p>
      <text:p text:style-name="P1"/>
      <text:p text:style-name="P1">le journal des élèves</text:p>
      <text:p text:style-name="P1"><text:a xlink:type="simple" xlink:href="http://blog.crdp-versailles.fr/internatdexcellencedemarlyleroi/index.php">http://blog.crdp-versailles.fr/internatdexcellencedemarlyleroi/index.php</text:a> </text:p>
      <text:p text:style-name="P1"/>
      <text:p text:style-name="P1">Franc parler</text:p>
      <text:p text:style-name="P1"><text:a xlink:type="simple" xlink:href="http://www.francparler.org/fiches/presse_sommaire.htm">http://www.francparler.org/fiches/presse_sommaire.htm</text:a></text:p>
      <text:p text:style-name="P1"/>
      <text:p text:style-name="P1">L'écriture d'un journal </text:p>
      <text:p text:style-name="P1"><text:a xlink:type="simple" xlink:href="http://www.eco.univ-rennes1.fr/digitalAssets/82/82868_memento_presse.pdf">http://www.eco.univ-rennes1.fr/digitalAssets/82/82868_memento_presse.pdf</text:a> </text:p>
      <text:p text:style-name="P1">Ecrire pour le web </text:p>
      <text:p text:style-name="P1"><text:a xlink:type="simple" xlink:href="http://blog.crdp-versailles.fr/documentalistescom/index.php/post/06/04/2011/Ecrire-pour-papier-vs-web">http://blog.crdp-versailles.fr/documentalistescom/index.php/post/06/04/2011/Ecrire-pour-papier-vs-web</text:a>....</text:p>
      <text:p text:style-name="P1"><text:a xlink:type="simple" xlink:href="http://www.weblettres.net/sommaire.php?entree=29&amp;rubrique=130">http://www.weblettres.net/sommaire.php?entree=29&amp;rubrique=130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Wingdings 2" svg:font-family="'Wingdings 2'" style:font-charset="x-symbol"/>
    <style:font-face style:name="Georgia" svg:font-family="Georgia"/>
    <style:font-face style:name="Lucida Sans2" svg:font-family="'Lucida Sans'"/>
    <style:font-face style:name="OpenSymbol" svg:font-family="OpenSymbol"/>
    <style:font-face style:name="Georgia1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DejaVu Sans" svg:font-family="'DejaVu Sans'" style:font-family-generic="swiss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1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/>
    </style:style>
    <style:style style:name="Object_20_with_20_arrow" style:display-name="Object with arrow" style:family="paragraph" style:parent-style-name="Standard"/>
    <style:style style:name="Object_20_with_20_shadow" style:display-name="Object with shadow" style:family="paragraph" style:parent-style-name="Standard"/>
    <style:style style:name="Object_20_without_20_fill" style:display-name="Object without fill" style:family="paragraph" style:parent-style-name="Standard"/>
    <style:style style:name="Text" style:family="paragraph" style:parent-style-name="Caption" style:class="extra"/>
    <style:style style:name="Text_20_body_20_justified" style:display-name="Text body justified" style:family="paragraph" style:parent-style-name="Standard"/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itle1" style:family="paragraph" style:parent-style-name="Standard">
      <style:paragraph-properties fo:text-align="center" style:justify-single-word="false"/>
    </style:style>
    <style:style style:name="Title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WW-Heading" style:family="paragraph" style:parent-style-name="Standard">
      <style:paragraph-properties fo:margin-top="0.42cm" fo:margin-bottom="0.21cm"/>
    </style:style>
    <style:style style:name="Heading1" style:family="paragraph" style:parent-style-name="Standard">
      <style:paragraph-properties fo:margin-top="0.42cm" fo:margin-bottom="0.21cm"/>
    </style:style>
    <style:style style:name="Heading2" style:family="paragraph" style:parent-style-name="Standard">
      <style:paragraph-properties fo:margin-top="0.42cm" fo:margin-bottom="0.21cm"/>
    </style:style>
    <style:style style:name="Dimension_20_Line" style:display-name="Dimension Line" style:family="paragraph" style:parent-style-name="Standard"/>
    <style:style style:name="Standard_7e_LT_7e_Gliederung_20_1" style:display-name="Standard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02a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a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Lucida Sans" fo:font-size="18pt" style:letter-kerning="true" style:font-name-asian="Lucida Sans" style:font-size-asian="18pt" style:font-name-complex="Lucida Sans" style:font-size-complex="18pt"/>
    </style:style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ckground_20_objects" style:display-name="Background objects" style:family="paragraph">
      <style:paragraph-properties style:text-autospace="none"/>
    </style:style>
    <style:style style:name="Background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a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Outline_20_1" style:display-name="Outline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Outline_20_2" style:display-name="Outline 2" style:family="paragraph" style:parent-style-name="Outline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Outline_20_3" style:display-name="Outline 3" style:family="paragraph" style:parent-style-name="Outline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Outline_20_4" style:display-name="Outline 4" style:family="paragraph" style:parent-style-name="Outline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Outline_20_5" style:display-name="Outline 5" style:family="paragraph" style:parent-style-name="Outline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Outline_20_6" style:display-name="Outline 6" style:family="paragraph" style:parent-style-name="Outline_20_5"/>
    <style:style style:name="Outline_20_7" style:display-name="Outline 7" style:family="paragraph" style:parent-style-name="Outline_20_6"/>
    <style:style style:name="Outline_20_8" style:display-name="Outline 8" style:family="paragraph" style:parent-style-name="Outline_20_7"/>
    <style:style style:name="Outline_20_9" style:display-name="Outline 9" style:family="paragraph" style:parent-style-name="Outline_20_8"/>
    <style:style style:name="preao-mta2_7e_LT_7e_Gliederung_20_1" style:display-name="preao-mta2~LT~Gliederung 1" style:family="paragraph">
      <style:paragraph-properties fo:margin-left="0cm" fo:margin-right="0cm" fo:margin-top="0.282cm" fo:margin-bottom="0cm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reao-mta2_7e_LT_7e_Gliederung_20_2" style:display-name="preao-mta2~LT~Gliederung 2" style:family="paragraph" style:parent-style-name="preao-mta2_7e_LT_7e_Gliederung_20_1">
      <style:paragraph-properties fo:margin-top="0.245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8pt" style:font-size-asian="28pt" style:font-size-complex="28pt"/>
    </style:style>
    <style:style style:name="preao-mta2_7e_LT_7e_Gliederung_20_3" style:display-name="preao-mta2~LT~Gliederung 3" style:family="paragraph" style:parent-style-name="preao-mta2_7e_LT_7e_Gliederung_20_2">
      <style:paragraph-properties fo:margin-top="0.212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4pt" style:font-size-asian="24pt" style:font-size-complex="24pt"/>
    </style:style>
    <style:style style:name="preao-mta2_7e_LT_7e_Gliederung_20_4" style:display-name="preao-mta2~LT~Gliederung 4" style:family="paragraph" style:parent-style-name="preao-mta2_7e_LT_7e_Gliederung_20_3">
      <style:paragraph-properties fo:margin-top="0.176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20pt" style:font-size-asian="20pt" style:font-size-complex="20pt"/>
    </style:style>
    <style:style style:name="preao-mta2_7e_LT_7e_Gliederung_20_5" style:display-name="preao-mta2~LT~Gliederung 5" style:family="paragraph" style:parent-style-name="preao-mta2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preao-mta2_7e_LT_7e_Gliederung_20_6" style:display-name="preao-mta2~LT~Gliederung 6" style:family="paragraph" style:parent-style-name="preao-mta2_7e_LT_7e_Gliederung_20_5"/>
    <style:style style:name="preao-mta2_7e_LT_7e_Gliederung_20_7" style:display-name="preao-mta2~LT~Gliederung 7" style:family="paragraph" style:parent-style-name="preao-mta2_7e_LT_7e_Gliederung_20_6"/>
    <style:style style:name="preao-mta2_7e_LT_7e_Gliederung_20_8" style:display-name="preao-mta2~LT~Gliederung 8" style:family="paragraph" style:parent-style-name="preao-mta2_7e_LT_7e_Gliederung_20_7"/>
    <style:style style:name="preao-mta2_7e_LT_7e_Gliederung_20_9" style:display-name="preao-mta2~LT~Gliederung 9" style:family="paragraph" style:parent-style-name="preao-mta2_7e_LT_7e_Gliederung_20_8"/>
    <style:style style:name="preao-mta2_7e_LT_7e_Titel" style:display-name="preao-mta2~LT~Titel" style:family="paragraph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preao-mta2_7e_LT_7e_Untertitel" style:display-name="preao-mta2~LT~Untertitel" style:family="paragraph">
      <style:paragraph-properties fo:margin-left="0cm" fo:margin-right="0cm" fo:margin-top="0.282cm" fo:margin-bottom="0cm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preao-mta2_7e_LT_7e_Notizen" style:display-name="preao-mta2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a0000" style:text-outline="false" style:text-line-through-style="none" style:font-name="Tahoma" fo:font-size="12pt" fo:font-style="normal" fo:text-shadow="none" style:text-underline-style="none" fo:font-weight="normal" style:font-name-asian="Tahoma" style:font-size-asian="12pt" style:font-style-asian="normal" style:font-weight-asian="normal" style:font-name-complex="Tahoma" style:font-size-complex="12pt" style:font-style-complex="normal" style:font-weight-complex="normal" style:text-emphasize="none"/>
    </style:style>
    <style:style style:name="preao-mta2_7e_LT_7e_Hintergrundobjekte" style:display-name="preao-mta2~LT~Hintergrundobjekte" style:family="paragraph">
      <style:paragraph-properties style:text-autospace="none"/>
    </style:style>
    <style:style style:name="preao-mta2_7e_LT_7e_Hintergrund" style:display-name="preao-mta2~LT~Hintergrund" style:family="paragraph">
      <style:paragraph-properties fo:text-align="center" style:justify-single-word="false" style:text-autospace="none"/>
    </style:style>
    <style:style style:name="Default_7e_LT_7e_Gliederung_20_1" style:display-name="Default~LT~Gliederung 1" style:family="paragraph">
      <style:paragraph-properties fo:margin-left="0.938cm" fo:margin-right="0cm" fo:margin-top="0.282cm" fo:margin-bottom="0cm" fo:line-height="90%" fo:text-align="start" style:justify-single-word="false" fo:text-indent="0cm" style:auto-text-indent="false" style:text-autospace="none">
        <style:tab-stops>
          <style:tab-stop style:position="0cm"/>
          <style:tab-stop style:position="0.309cm"/>
          <style:tab-stop style:position="1.556cm"/>
          <style:tab-stop style:position="2.805cm"/>
          <style:tab-stop style:position="4.052cm"/>
          <style:tab-stop style:position="5.3cm"/>
          <style:tab-stop style:position="6.548cm"/>
          <style:tab-stop style:position="7.796cm"/>
          <style:tab-stop style:position="9.043cm"/>
          <style:tab-stop style:position="10.292cm"/>
          <style:tab-stop style:position="11.539cm"/>
          <style:tab-stop style:position="12.788cm"/>
          <style:tab-stop style:position="14.035cm"/>
          <style:tab-stop style:position="15.284cm"/>
          <style:tab-stop style:position="16.531cm"/>
          <style:tab-stop style:position="17.78cm"/>
          <style:tab-stop style:position="19.027cm"/>
          <style:tab-stop style:position="20.274cm"/>
          <style:tab-stop style:position="21.523cm"/>
          <style:tab-stop style:position="22.772cm"/>
          <style:tab-stop style:position="24.01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/>
    </style:style>
    <style:style style:name="Default_7e_LT_7e_Gliederung_20_2" style:display-name="Default~LT~Gliederung 2" style:family="paragraph" style:parent-style-name="Default_7e_LT_7e_Gliederung_20_1">
      <style:paragraph-properties fo:margin-left="2.05cm" fo:margin-right="0cm" fo:margin-top="0.245cm" fo:margin-bottom="0cm" fo:text-indent="0cm" style:auto-text-indent="false">
        <style:tab-stops>
          <style:tab-stop style:position="-2.05cm"/>
          <style:tab-stop style:position="-1.605cm"/>
          <style:tab-stop style:position="-0.356cm"/>
          <style:tab-stop style:position="0.891cm"/>
          <style:tab-stop style:position="2.14cm"/>
          <style:tab-stop style:position="3.387cm"/>
          <style:tab-stop style:position="4.636cm"/>
          <style:tab-stop style:position="5.883cm"/>
          <style:tab-stop style:position="7.131cm"/>
          <style:tab-stop style:position="8.378cm"/>
          <style:tab-stop style:position="9.626cm"/>
          <style:tab-stop style:position="10.874cm"/>
          <style:tab-stop style:position="12.123cm"/>
          <style:tab-stop style:position="13.37cm"/>
          <style:tab-stop style:position="14.619cm"/>
          <style:tab-stop style:position="15.866cm"/>
          <style:tab-stop style:position="17.115cm"/>
          <style:tab-stop style:position="18.362cm"/>
          <style:tab-stop style:position="19.611cm"/>
          <style:tab-stop style:position="20.858cm"/>
          <style:tab-stop style:position="22.107cm"/>
        </style:tab-stops>
      </style:paragraph-properties>
      <style:text-properties fo:font-size="28pt" style:font-size-asian="28pt" style:font-size-complex="28pt"/>
    </style:style>
    <style:style style:name="Default_7e_LT_7e_Gliederung_20_3" style:display-name="Default~LT~Gliederung 3" style:family="paragraph" style:parent-style-name="Default_7e_LT_7e_Gliederung_20_2">
      <style:paragraph-properties fo:margin-left="3.175cm" fo:margin-right="0cm" fo:margin-top="0.212cm" fo:margin-bottom="0cm" fo:text-indent="0cm" style:auto-text-indent="false">
        <style:tab-stops>
          <style:tab-stop style:position="-3.175cm"/>
          <style:tab-stop style:position="-2.607cm"/>
          <style:tab-stop style:position="-1.358cm"/>
          <style:tab-stop style:position="-0.111cm"/>
          <style:tab-stop style:position="1.138cm"/>
          <style:tab-stop style:position="2.385cm"/>
          <style:tab-stop style:position="3.634cm"/>
          <style:tab-stop style:position="4.881cm"/>
          <style:tab-stop style:position="6.13cm"/>
          <style:tab-stop style:position="7.377cm"/>
          <style:tab-stop style:position="8.625cm"/>
          <style:tab-stop style:position="9.872cm"/>
          <style:tab-stop style:position="11.121cm"/>
          <style:tab-stop style:position="12.368cm"/>
          <style:tab-stop style:position="13.617cm"/>
          <style:tab-stop style:position="14.864cm"/>
          <style:tab-stop style:position="16.113cm"/>
          <style:tab-stop style:position="17.36cm"/>
          <style:tab-stop style:position="18.609cm"/>
          <style:tab-stop style:position="19.856cm"/>
          <style:tab-stop style:position="21.103cm"/>
        </style:tab-stops>
      </style:paragraph-properties>
      <style:text-properties fo:font-size="24pt" style:font-size-asian="24pt" style:font-size-complex="24pt"/>
    </style:style>
    <style:style style:name="Default_7e_LT_7e_Gliederung_20_4" style:display-name="Default~LT~Gliederung 4" style:family="paragraph" style:parent-style-name="Default_7e_LT_7e_Gliederung_20_3">
      <style:paragraph-properties fo:margin-left="4.445cm" fo:margin-right="0cm" fo:margin-top="0.176cm" fo:margin-bottom="0cm" fo:text-indent="0cm" style:auto-text-indent="false">
        <style:tab-stops>
          <style:tab-stop style:position="-4.445cm"/>
          <style:tab-stop style:position="-3.898cm"/>
          <style:tab-stop style:position="-2.651cm"/>
          <style:tab-stop style:position="-1.402cm"/>
          <style:tab-stop style:position="-0.155cm"/>
          <style:tab-stop style:position="1.094cm"/>
          <style:tab-stop style:position="2.341cm"/>
          <style:tab-stop style:position="3.59cm"/>
          <style:tab-stop style:position="4.837cm"/>
          <style:tab-stop style:position="6.085cm"/>
          <style:tab-stop style:position="7.332cm"/>
          <style:tab-stop style:position="8.581cm"/>
          <style:tab-stop style:position="9.828cm"/>
          <style:tab-stop style:position="11.077cm"/>
          <style:tab-stop style:position="12.324cm"/>
          <style:tab-stop style:position="13.573cm"/>
          <style:tab-stop style:position="14.82cm"/>
          <style:tab-stop style:position="16.069cm"/>
          <style:tab-stop style:position="17.316cm"/>
          <style:tab-stop style:position="18.563cm"/>
          <style:tab-stop style:position="19.812cm"/>
        </style:tab-stops>
      </style:paragraph-properties>
      <style:text-properties fo:font-size="20pt" style:font-size-asian="20pt" style:font-size-complex="20pt"/>
    </style:style>
    <style:style style:name="Default_7e_LT_7e_Gliederung_20_5" style:display-name="Default~LT~Gliederung 5" style:family="paragraph" style:parent-style-name="Default_7e_LT_7e_Gliederung_20_4">
      <style:paragraph-properties fo:margin-left="5.715cm" fo:margin-right="0cm" fo:text-indent="0cm" style:auto-text-indent="false">
        <style:tab-stops>
          <style:tab-stop style:position="-5.715cm"/>
          <style:tab-stop style:position="-5.191cm"/>
          <style:tab-stop style:position="-3.942cm"/>
          <style:tab-stop style:position="-2.695cm"/>
          <style:tab-stop style:position="-1.446cm"/>
          <style:tab-stop style:position="-0.199cm"/>
          <style:tab-stop style:position="1.05cm"/>
          <style:tab-stop style:position="2.297cm"/>
          <style:tab-stop style:position="3.545cm"/>
          <style:tab-stop style:position="4.792cm"/>
          <style:tab-stop style:position="6.041cm"/>
          <style:tab-stop style:position="7.288cm"/>
          <style:tab-stop style:position="8.537cm"/>
          <style:tab-stop style:position="9.784cm"/>
          <style:tab-stop style:position="11.033cm"/>
          <style:tab-stop style:position="12.28cm"/>
          <style:tab-stop style:position="13.529cm"/>
          <style:tab-stop style:position="14.776cm"/>
          <style:tab-stop style:position="16.023cm"/>
          <style:tab-stop style:position="17.272cm"/>
          <style:tab-stop style:position="18.521cm"/>
        </style:tab-stops>
      </style:paragraph-properties>
    </style:style>
    <style:style style:name="Default_7e_LT_7e_Gliederung_20_6" style:display-name="Default~LT~Gliederung 6" style:family="paragraph" style:parent-style-name="Default_7e_LT_7e_Gliederung_20_5"/>
    <style:style style:name="Default_7e_LT_7e_Gliederung_20_7" style:display-name="Default~LT~Gliederung 7" style:family="paragraph" style:parent-style-name="Default_7e_LT_7e_Gliederung_20_6"/>
    <style:style style:name="Default_7e_LT_7e_Gliederung_20_8" style:display-name="Default~LT~Gliederung 8" style:family="paragraph" style:parent-style-name="Default_7e_LT_7e_Gliederung_20_7"/>
    <style:style style:name="Default_7e_LT_7e_Gliederung_20_9" style:display-name="Default~LT~Gliederung 9" style:family="paragraph" style:parent-style-name="Default_7e_LT_7e_Gliederung_20_8"/>
    <style:style style:name="Default_7e_LT_7e_Titel" style:display-name="Default~LT~Titel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44pt" fo:font-style="normal" fo:text-shadow="none" style:text-underline-style="none" fo:font-weight="normal" style:font-name-asian="Lucida Sans Unicode" style:font-size-asian="44pt" style:font-style-asian="normal" style:font-weight-asian="normal" style:font-name-complex="Lucida Sans Unicode" style:font-size-complex="44pt" style:font-style-complex="normal" style:font-weight-complex="normal" style:text-emphasize="none"/>
    </style:style>
    <style:style style:name="Default_7e_LT_7e_Untertitel" style:display-name="Default~LT~Untertitel" style:family="paragraph">
      <style:paragraph-properties fo:margin-left="0cm" fo:margin-right="0cm" fo:margin-top="0.282cm" fo:margin-bottom="0cm" fo:line-height="90%" fo:text-align="center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Lucida Sans Unicode" fo:font-size="32pt" fo:font-style="normal" fo:text-shadow="none" style:text-underline-style="none" fo:font-weight="normal" style:font-name-asian="Lucida Sans Unicode" style:font-size-asian="32pt" style:font-style-asian="normal" style:font-weight-asian="normal" style:font-name-complex="Lucida Sans Unicode" style:font-size-complex="32pt" style:font-style-complex="normal" style:font-weight-complex="normal" style:text-emphasize="none"/>
    </style:style>
    <style:style style:name="Default_7e_LT_7e_Notizen" style:display-name="Default~LT~Notizen" style:family="paragraph">
      <style:paragraph-properties fo:margin-left="0cm" fo:margin-right="0cm" fo:margin-top="0.159cm" fo:margin-bottom="0cm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outline="false" style:text-line-through-style="none" style:font-name="DejaVu Sans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DejaVu Sans" style:font-size-complex="12pt" style:font-style-complex="normal" style:font-weight-complex="normal" style:text-emphasize="none"/>
    </style:style>
    <style:style style:name="Default_7e_LT_7e_Hintergrundobjekte" style:display-name="Default~LT~Hintergrundobjekte" style:family="paragraph">
      <style:paragraph-properties fo:margin-left="0cm" fo:margin-right="0cm" fo:margin-top="0cm" fo:margin-bottom="0cm" fo:line-height="80%" fo:text-align="start" style:justify-single-word="false" fo:text-indent="0cm" style:auto-text-indent="false" style:text-autospace="non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style:text-line-through-style="none" style:font-name="Lucida Sans Unicode" fo:font-size="18pt" fo:font-style="normal" fo:text-shadow="none" style:text-underline-style="none" fo:font-weight="normal" style:font-name-asian="Lucida Sans Unicode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Default_7e_LT_7e_Hintergrund" style:display-name="Default~LT~Hintergrund" style:family="paragraph">
      <style:paragraph-properties fo:text-align="center" style:justify-single-word="false" style:text-autospace="none"/>
    </style:style>
    <style:style style:name="WW-Heading1" style:family="paragraph" style:parent-style-name="Standard">
      <style:paragraph-properties fo:margin-top="0.42cm" fo:margin-bottom="0.21cm"/>
    </style:style>
    <style:style style:name="keyboard_7e_LT_7e_Gliederung_20_1" style:display-name="keyboard~LT~Gliederung 1" style:family="paragraph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keyboard_7e_LT_7e_Gliederung_20_2" style:display-name="keyboard~LT~Gliederung 2" style:family="paragraph" style:parent-style-name="keybo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keyboard_7e_LT_7e_Gliederung_20_3" style:display-name="keyboard~LT~Gliederung 3" style:family="paragraph" style:parent-style-name="keybo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keyboard_7e_LT_7e_Gliederung_20_4" style:display-name="keyboard~LT~Gliederung 4" style:family="paragraph" style:parent-style-name="keybo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keyboard_7e_LT_7e_Gliederung_20_5" style:display-name="keyboard~LT~Gliederung 5" style:family="paragraph" style:parent-style-name="keybo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keyboard_7e_LT_7e_Gliederung_20_6" style:display-name="keyboard~LT~Gliederung 6" style:family="paragraph" style:parent-style-name="keyboard_7e_LT_7e_Gliederung_20_5">
      <style:paragraph-properties fo:margin-left="7.2cm" fo:margin-right="0cm" fo:text-indent="-0.6cm" style:auto-text-indent="false">
        <style:tab-stops/>
      </style:paragraph-properties>
    </style:style>
    <style:style style:name="keyboard_7e_LT_7e_Gliederung_20_7" style:display-name="keyboard~LT~Gliederung 7" style:family="paragraph" style:parent-style-name="keyboard_7e_LT_7e_Gliederung_20_6">
      <style:paragraph-properties fo:margin-left="8.4cm" fo:margin-right="0cm" fo:text-indent="-0.6cm" style:auto-text-indent="false">
        <style:tab-stops/>
      </style:paragraph-properties>
    </style:style>
    <style:style style:name="keyboard_7e_LT_7e_Gliederung_20_8" style:display-name="keyboard~LT~Gliederung 8" style:family="paragraph" style:parent-style-name="keyboard_7e_LT_7e_Gliederung_20_7">
      <style:paragraph-properties fo:margin-left="9.601cm" fo:margin-right="0cm" fo:text-indent="-0.6cm" style:auto-text-indent="false">
        <style:tab-stops/>
      </style:paragraph-properties>
    </style:style>
    <style:style style:name="keyboard_7e_LT_7e_Gliederung_20_9" style:display-name="keyboard~LT~Gliederung 9" style:family="paragraph" style:parent-style-name="keyboard_7e_LT_7e_Gliederung_20_8">
      <style:paragraph-properties fo:margin-left="10.8cm" fo:margin-right="0cm" fo:text-indent="-0.6cm" style:auto-text-indent="false">
        <style:tab-stops/>
      </style:paragraph-properties>
    </style:style>
    <style:style style:name="keyboard_7e_LT_7e_Titel" style:display-name="keybo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keyboard_7e_LT_7e_Untertitel" style:display-name="keybo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keyboard_7e_LT_7e_Notizen" style:display-name="keybo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keyboard_7e_LT_7e_Hintergrundobjekte" style:display-name="keyboard~LT~Hintergrundobjekte" style:family="paragraph">
      <style:paragraph-properties style:text-autospace="none"/>
      <style:text-properties style:letter-kerning="true"/>
    </style:style>
    <style:style style:name="keyboard_7e_LT_7e_Hintergrund" style:display-name="keyboard~LT~Hintergrund" style:family="paragraph">
      <style:paragraph-properties style:text-autospace="none"/>
      <style:text-properties style:letter-kerning="tru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36cm" fo:margin-right="1.17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8T15:28:29</meta:creation-date>
    <dc:date>2012-03-29T08:52:16</dc:date>
    <meta:editing-duration>PT31M6S</meta:editing-duration>
    <meta:editing-cycles>2</meta:editing-cycles>
    <meta:generator>LibreOffice/3.3$Unix LibreOffice_project/330m19$Build-202</meta:generator>
    <meta:print-date>2012-03-28T22:13:53</meta:print-date>
    <meta:document-statistic meta:table-count="0" meta:image-count="0" meta:object-count="0" meta:page-count="1" meta:paragraph-count="36" meta:word-count="67" meta:character-count="1625"/>
  </office:meta>
</office:document-meta>
</file>