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 svg:font-family="Tahoma, 'Trebuchet MS',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宋体" svg:font-family="宋体"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96cm" style:rel-column-width="11409*"/>
    </style:style>
    <style:style style:name="Tableau1.B" style:family="table-column">
      <style:table-column-properties style:column-width="14.041cm" style:rel-column-width="5412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note">
      <style:paragraph-properties fo:text-align="start" style:justify-single-word="false"/>
    </style:style>
    <style:style style:name="P2" style:family="paragraph" style:parent-style-name="Footnote">
      <style:paragraph-properties fo:text-align="start" style:justify-single-word="false"/>
      <style:text-properties fo:font-size="11pt" fo:language="en" fo:country="US" style:font-size-asian="11pt" style:font-size-complex="11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start" style:justify-single-word="false"/>
      <style:text-properties style:font-name="Times New Roman" fo:font-size="12pt" style:font-size-asian="12pt" style:font-size-complex="12pt"/>
    </style:style>
    <style:style style:name="P7" style:family="paragraph" style:parent-style-name="Table_20_Contents">
      <style:text-properties fo:font-variant="normal" fo:text-transform="none" fo:color="#111111" style:font-name="Tahoma" fo:font-size="8.35000038146973pt" fo:letter-spacing="normal" fo:font-style="normal" fo:font-weight="normal"/>
    </style:style>
    <style:style style:name="P8" style:family="paragraph" style:parent-style-name="Standard">
      <style:text-properties fo:font-size="14pt" fo:background-color="#ffff00" style:font-size-asian="14pt" style:font-size-complex="14pt"/>
    </style:style>
    <style:style style:name="P9" style:family="paragraph" style:parent-style-name="Standard">
      <style:text-properties fo:background-color="#ffff00"/>
    </style:style>
    <style:style style:name="P10" style:family="paragraph" style:parent-style-name="Standard">
      <style:paragraph-properties fo:margin-left="0cm" fo:margin-right="0cm" fo:margin-top="0cm" fo:margin-bottom="0.212cm" style:line-height-at-least="0.363cm" fo:text-align="justify"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style:line-height-at-least="0.363cm" fo:text-align="start" style:justify-single-word="false" fo:orphans="2" fo:widows="2" fo:text-indent="0cm" style:auto-text-indent="false" fo:padding="0cm" fo:border="none"/>
    </style:style>
    <style:style style:name="P12" style:family="paragraph" style:parent-style-name="Text_20_body">
      <style:paragraph-properties fo:text-align="start" style:justify-single-word="false"/>
      <style:text-properties fo:font-size="11pt" fo:language="en" fo:country="US" style:font-size-asian="11pt" style:font-size-complex="11pt"/>
    </style:style>
    <style:style style:name="P13" style:family="paragraph" style:parent-style-name="Text_20_body">
      <style:paragraph-properties fo:margin-top="0cm" fo:margin-bottom="0.212cm" style:line-height-at-least="0.363cm" fo:text-align="justify" style:justify-single-word="false" fo:orphans="2" fo:widows="2" fo:padding="0cm" fo:border="none"/>
      <style:text-properties fo:font-variant="normal" fo:text-transform="none" fo:color="#111111" style:font-name="Times New Roman" fo:font-size="12pt" fo:letter-spacing="normal" fo:font-style="normal" fo:font-weight="normal" style:font-size-asian="12pt" style:font-size-complex="12pt"/>
    </style:style>
    <style:style style:name="P14" style:family="paragraph" style:parent-style-name="Text_20_body">
      <style:paragraph-properties fo:margin-top="0cm" fo:margin-bottom="0.212cm" style:line-height-at-least="0.363cm" fo:text-align="start" style:justify-single-word="false" fo:orphans="2" fo:widows="2" fo:padding="0cm" fo:border="none"/>
      <style:text-properties fo:font-variant="normal" fo:text-transform="none" fo:color="#111111" style:font-name="Times New Roman" fo:font-size="12pt" fo:letter-spacing="normal" fo:font-style="normal" fo:font-weight="normal" style:font-size-asian="12pt" style:font-size-complex="12pt"/>
    </style:style>
    <style:style style:name="P15" style:family="paragraph" style:parent-style-name="Text_20_body">
      <style:paragraph-properties fo:margin-top="0cm" fo:margin-bottom="0.212cm" style:line-height-at-least="0.363cm" fo:text-align="start" style:justify-single-word="false" fo:orphans="2" fo:widows="2" fo:padding="0cm" fo:border="none"/>
    </style:style>
    <style:style style:name="P16" style:family="paragraph" style:parent-style-name="Standard" style:list-style-name="L11"/>
    <style:style style:name="P17" style:family="paragraph" style:parent-style-name="Standard" style:list-style-name="L14"/>
    <style:style style:name="P18" style:family="paragraph" style:parent-style-name="Text_20_body" style:list-style-name="L1">
      <style:paragraph-properties fo:margin-left="0cm" fo:margin-right="0cm" fo:margin-top="0cm" fo:margin-bottom="0cm" style:line-height-at-least="0.363cm" fo:text-align="justify" style:justify-single-word="false" fo:orphans="2" fo:widows="2" fo:text-indent="0cm" style:auto-text-indent="false" fo:background-color="transparent" fo:padding="0cm" fo:border="none">
        <style:background-image/>
      </style:paragraph-properties>
    </style:style>
    <style:style style:name="P19" style:family="paragraph" style:parent-style-name="Text_20_body" style:list-style-name="L3">
      <style:paragraph-properties fo:margin-left="0cm" fo:margin-right="0cm" fo:margin-top="0cm" fo:margin-bottom="0cm" style:line-height-at-least="0.363cm" fo:text-align="justify" style:justify-single-word="false" fo:orphans="2" fo:widows="2" fo:text-indent="0cm" style:auto-text-indent="false" fo:background-color="transparent" fo:padding="0cm" fo:border="none">
        <style:background-image/>
      </style:paragraph-properties>
    </style:style>
    <style:style style:name="P20" style:family="paragraph" style:parent-style-name="Text_20_body" style:list-style-name="L5">
      <style:paragraph-properties fo:margin-left="0cm" fo:margin-right="0cm" fo:margin-top="0cm" fo:margin-bottom="0cm" style:line-height-at-least="0.363cm" fo:text-align="justify" style:justify-single-word="false" fo:orphans="2" fo:widows="2" fo:text-indent="0cm" style:auto-text-indent="false" fo:background-color="transparent" fo:padding="0cm" fo:border="none">
        <style:background-image/>
      </style:paragraph-properties>
    </style:style>
    <style:style style:name="P21" style:family="paragraph" style:parent-style-name="Text_20_body" style:list-style-name="L6">
      <style:paragraph-properties fo:margin-left="0cm" fo:margin-right="0cm" fo:margin-top="0cm" fo:margin-bottom="0cm" style:line-height-at-least="0.363cm" fo:text-align="justify" style:justify-single-word="false" fo:orphans="2" fo:widows="2" fo:text-indent="0cm" style:auto-text-indent="false" fo:background-color="transparent" fo:padding="0cm" fo:border="none">
        <style:background-image/>
      </style:paragraph-properties>
    </style:style>
    <style:style style:name="P22" style:family="paragraph" style:parent-style-name="Text_20_body" style:list-style-name="L7">
      <style:paragraph-properties fo:margin-left="0cm" fo:margin-right="0cm" fo:margin-top="0cm" fo:margin-bottom="0cm" style:line-height-at-least="0.363cm" fo:text-align="justify" style:justify-single-word="false" fo:orphans="2" fo:widows="2" fo:text-indent="0cm" style:auto-text-indent="false" fo:background-color="transparent" fo:padding="0cm" fo:border="none">
        <style:background-image/>
      </style:paragraph-properties>
    </style:style>
    <style:style style:name="P23" style:family="paragraph" style:parent-style-name="Text_20_body" style:list-style-name="L9">
      <style:paragraph-properties fo:margin-left="0cm" fo:margin-right="0cm" fo:margin-top="0cm" fo:margin-bottom="0cm" style:line-height-at-least="0.363cm" fo:text-align="justify" style:justify-single-word="false" fo:orphans="2" fo:widows="2" fo:text-indent="0cm" style:auto-text-indent="false" fo:background-color="transparent" fo:padding="0cm" fo:border="none">
        <style:background-image/>
      </style:paragraph-properties>
    </style:style>
    <style:style style:name="P24" style:family="paragraph" style:parent-style-name="Text_20_body" style:list-style-name="L6">
      <style:paragraph-properties fo:margin-left="0cm" fo:margin-right="0cm" fo:margin-top="0cm" fo:margin-bottom="0cm" style:line-height-at-least="0.363cm" fo:text-align="start" style:justify-single-word="false" fo:orphans="2" fo:widows="2" fo:text-indent="0cm" style:auto-text-indent="false" fo:background-color="transparent" fo:padding="0cm" fo:border="none">
        <style:background-image/>
      </style:paragraph-properties>
    </style:style>
    <style:style style:name="P25" style:family="paragraph" style:parent-style-name="Text_20_body" style:list-style-name="L2">
      <style:paragraph-properties fo:margin-left="0cm" fo:margin-right="0cm" fo:margin-top="0cm" fo:margin-bottom="0cm" style:line-height-at-least="0.363cm" fo:text-align="justify" style:justify-single-word="false" fo:orphans="2" fo:widows="2" fo:text-indent="0cm" style:auto-text-indent="false" fo:padding="0cm" fo:border="none"/>
    </style:style>
    <style:style style:name="P26" style:family="paragraph" style:parent-style-name="Text_20_body" style:list-style-name="L4">
      <style:paragraph-properties fo:margin-left="0cm" fo:margin-right="0cm" fo:margin-top="0cm" fo:margin-bottom="0cm" style:line-height-at-least="0.363cm" fo:text-align="justify" style:justify-single-word="false" fo:orphans="2" fo:widows="2" fo:text-indent="0cm" style:auto-text-indent="false" fo:padding="0cm" fo:border="none"/>
    </style:style>
    <style:style style:name="P27" style:family="paragraph" style:parent-style-name="Text_20_body" style:list-style-name="L6">
      <style:paragraph-properties fo:margin-left="0cm" fo:margin-right="0cm" fo:margin-top="0cm" fo:margin-bottom="0cm" style:line-height-at-least="0.363cm" fo:text-align="justify" style:justify-single-word="false" fo:orphans="2" fo:widows="2" fo:text-indent="0cm" style:auto-text-indent="false" fo:padding="0cm" fo:border="none"/>
    </style:style>
    <style:style style:name="P28" style:family="paragraph" style:parent-style-name="Text_20_body" style:list-style-name="L8">
      <style:paragraph-properties fo:margin-left="0cm" fo:margin-right="0cm" fo:margin-top="0cm" fo:margin-bottom="0cm" style:line-height-at-least="0.363cm" fo:text-align="justify" style:justify-single-word="false" fo:orphans="2" fo:widows="2" fo:text-indent="0cm" style:auto-text-indent="false" fo:padding="0cm" fo:border="none"/>
    </style:style>
    <style:style style:name="P29" style:family="paragraph" style:parent-style-name="Text_20_body" style:list-style-name="L6">
      <style:paragraph-properties fo:margin-left="0cm" fo:margin-right="0cm" fo:margin-top="0cm" fo:margin-bottom="0cm" style:line-height-at-least="0.363cm" fo:text-align="start" style:justify-single-word="false" fo:orphans="2" fo:widows="2" fo:text-indent="0cm" style:auto-text-indent="false" fo:padding="0cm" fo:border="none"/>
    </style:style>
    <style:style style:name="P30" style:family="paragraph" style:parent-style-name="Text_20_body" style:list-style-name="L4">
      <style:paragraph-properties fo:margin-left="0cm" fo:margin-right="0cm" fo:margin-top="0cm" fo:margin-bottom="0cm" style:line-height-at-least="0.363cm" fo:text-align="justify"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style:font-size-asian="12pt" style:font-size-complex="12pt"/>
    </style:style>
    <style:style style:name="P31" style:family="paragraph" style:parent-style-name="Text_20_body" style:list-style-name="L13">
      <style:paragraph-properties fo:margin-left="0cm" fo:margin-right="0cm" fo:margin-top="0cm" fo:margin-bottom="0cm" style:line-height-at-least="0.363cm" fo:text-align="start" style:justify-single-word="false" fo:orphans="2" fo:widows="2" fo:text-indent="0cm" style:auto-text-indent="false" fo:padding="0cm" fo:border="none"/>
      <style:text-properties fo:font-variant="normal" fo:text-transform="none" fo:color="#111111" style:font-name="Tahoma" fo:font-size="8.35000038146973pt" fo:letter-spacing="normal" fo:font-style="normal" fo:font-weight="normal"/>
    </style:style>
    <style:style style:name="P32" style:family="paragraph" style:parent-style-name="Text_20_body" style:list-style-name="L2">
      <style:paragraph-properties fo:margin-left="0cm" fo:margin-right="0cm" fo:margin-top="0.113cm" fo:margin-bottom="0.113cm" style:line-height-at-least="0.363cm" fo:text-align="justify"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style:font-size-asian="12pt" style:font-size-complex="12pt"/>
    </style:style>
    <style:style style:name="P33" style:family="paragraph" style:parent-style-name="Text_20_body" style:list-style-name="L4">
      <style:paragraph-properties fo:margin-left="0cm" fo:margin-right="0cm" fo:margin-top="0.113cm" fo:margin-bottom="0.113cm" style:line-height-at-least="0.363cm" fo:text-align="justify"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style:font-size-asian="12pt" style:font-size-complex="12pt"/>
    </style:style>
    <style:style style:name="P34" style:family="paragraph" style:parent-style-name="Text_20_body" style:list-style-name="L8">
      <style:paragraph-properties fo:margin-left="0cm" fo:margin-right="0cm" fo:margin-top="0.113cm" fo:margin-bottom="0.113cm" style:line-height-at-least="0.363cm" fo:text-align="justify"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style:font-size-asian="12pt" style:font-size-complex="12pt"/>
    </style:style>
    <style:style style:name="P35" style:family="paragraph" style:parent-style-name="Text_20_body" style:list-style-name="L10">
      <style:paragraph-properties fo:margin-left="0cm" fo:margin-right="0cm" fo:margin-top="0.113cm" fo:margin-bottom="0.113cm" style:line-height-at-least="0.363cm" fo:text-align="justify"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style:font-size-asian="12pt" style:font-size-complex="12pt"/>
    </style:style>
    <style:style style:name="P36" style:family="paragraph" style:parent-style-name="Text_20_body" style:list-style-name="L12">
      <style:paragraph-properties fo:margin-left="0cm" fo:margin-right="0cm" fo:margin-top="0.113cm" fo:margin-bottom="0.113cm" style:line-height-at-least="0.363cm"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normal" style:font-size-asian="12pt" style:font-size-complex="12pt"/>
    </style:style>
    <style:style style:name="T1" style:family="text">
      <style:text-properties fo:font-variant="normal" fo:text-transform="none" fo:color="#111111" style:font-name="Tahoma" fo:font-size="8.35000038146973pt" fo:letter-spacing="normal" fo:font-style="normal" fo:font-weight="normal"/>
    </style:style>
    <style:style style:name="T2" style:family="text">
      <style:text-properties fo:font-variant="normal" fo:text-transform="none" fo:color="#111111" style:font-name="Times New Roman" fo:font-size="12pt" fo:letter-spacing="normal" fo:font-style="normal" fo:font-weight="normal" style:font-size-asian="12pt" style:font-size-complex="12pt"/>
    </style:style>
    <style:style style:name="T3" style:family="text">
      <style:text-properties fo:font-variant="normal" fo:text-transform="none" fo:color="#eb5605" style:text-line-through-style="none" style:font-name="Times New Roman" fo:font-size="12pt" fo:letter-spacing="normal" fo:font-style="normal" style:text-underline-style="none" fo:font-weight="normal" style:text-blinking="false" style:font-size-asian="12pt" style:font-size-complex="12pt"/>
    </style:style>
    <style:style style:name="T4" style:family="text">
      <style:text-properties fo:font-variant="normal" fo:text-transform="none" fo:color="#222222" style:font-name="Times New Roman" fo:font-size="12pt" fo:letter-spacing="normal" fo:font-style="normal" fo:font-weight="normal" style:font-size-asian="12pt" style:font-size-complex="12pt"/>
    </style:style>
    <style:style style:name="T5" style:family="text">
      <style:text-properties fo:font-variant="normal" fo:text-transform="none" fo:color="#0077b5" style:font-name="Times New Roman" fo:font-size="12pt" fo:letter-spacing="normal" fo:font-style="normal" fo:font-weight="bold" style:font-size-asian="12pt" style:font-size-complex="12pt"/>
    </style:style>
    <style:style style:name="T6" style:family="text">
      <style:text-properties fo:font-variant="normal" fo:text-transform="none" fo:color="#333333" style:font-name="Times New Roman" fo:font-size="12pt" fo:letter-spacing="normal" fo:font-style="normal" fo:font-weight="normal"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fo:font-style="italic" style:font-style-asian="italic" style:font-style-complex="italic"/>
    </style:style>
    <style:style style:name="T9" style:family="text">
      <style:text-properties fo:background-color="#ff420e"/>
    </style:style>
    <style:style style:name="T10" style:family="text">
      <style:text-properties fo:font-size="22pt" style:font-size-asian="22pt" style:font-size-complex="2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0"/></text:p>
      <text:p text:style-name="Standard"/>
      <text:p text:style-name="P8">Fonctionnalités pour rendre le journal multimédia</text:p>
      <text:p text:style-name="Standard"/>
      <text:p text:style-name="Standard">&gt;&gt; Prise en main du blog </text:p>
      <text:p text:style-name="Standard"/>
      <text:p text:style-name="P9">Comment créer et publier :</text:p>
      <text:p text:style-name="P9"/>
      <text:p text:style-name="P9"/>
      <table:table table:name="Tableau1" table:style-name="Tableau1">
        <table:table-column table:style-name="Tableau1.A"/>
        <table:table-column table:style-name="Tableau1.B"/>
        <table:table-row>
          <table:table-cell table:style-name="Tableau1.A1" office:value-type="string">
            <text:p text:style-name="P3"/>
          </table:table-cell>
          <table:table-cell table:style-name="Tableau1.B1" office:value-type="string">
            <text:p text:style-name="P3">Procédures</text:p>
          </table:table-cell>
        </table:table-row>
        <table:table-row>
          <table:table-cell table:style-name="Tableau1.A2" office:value-type="string">
            <text:p text:style-name="P5">Thème du blog = apparence</text:p>
          </table:table-cell>
          <table:table-cell table:style-name="Tableau1.B2" office:value-type="string">
            <text:p text:style-name="P5">Tableau de bord/ apparence : choisir le thème blog journal puis configuration du thème. Remplir les onglets, le premier « style » : choisir « typo » par exemple. Dans « image d'en-tête », choisir « personnalisé » pour changer d'image : attention, l'image doit faire 1000 pixels de large (wide), donc à construire dans un logiciel d'images (<text:a xlink:type="simple" xlink:href="http://www.picmonkey.com/">http://www.picmonkey.com/</text:a>)</text:p>
          </table:table-cell>
        </table:table-row>
        <table:table-row>
          <table:table-cell table:style-name="Tableau1.A2" office:value-type="string">
            <text:p text:style-name="P5">Billet</text:p>
          </table:table-cell>
          <table:table-cell table:style-name="Tableau1.B2" office:value-type="string">
            <text:p text:style-name="P5"><text:span text:style-name="T9">Conseil </text:span>: pour éviter de tout perdre (si on ne pense pas à enregistrer avant de changer de page, on perd tout!), écrire d'abord dans un traitement de texte ce qui ajoute des fonctionnalités que ne possède pas la plate forme de blogs comme justifier le texte, mettre des mots en couleurs, etc.</text:p>
          </table:table-cell>
        </table:table-row>
        <table:table-row>
          <table:table-cell table:style-name="Tableau1.A2" office:value-type="string">
            <text:p text:style-name="P4">Liens </text:p>
          </table:table-cell>
          <table:table-cell table:style-name="Tableau1.B2" office:value-type="string">
            <text:p text:style-name="P4">Possibilité d'ordonner les liens et de donner un nom aux différents groupes de liens.</text:p>
          </table:table-cell>
        </table:table-row>
        <table:table-row>
          <table:table-cell table:style-name="Tableau1.A2" office:value-type="string">
            <text:p text:style-name="P4">Catégories</text:p>
          </table:table-cell>
          <table:table-cell table:style-name="Tableau1.B2" office:value-type="string">
            <text:p text:style-name="P4">Ne seront visibles que lorsqu'un premier billet indexé dans la catégorie sera publié.</text:p>
          </table:table-cell>
        </table:table-row>
        <table:table-row>
          <table:table-cell table:style-name="Tableau1.A2" office:value-type="string">
            <text:p text:style-name="Table_20_Contents">images</text:p>
          </table:table-cell>
          <table:table-cell table:style-name="Tableau1.B2" office:value-type="string">
            <text:p text:style-name="Table_20_Contents">- Utiliser des images personnelles ou des images libres de droits (indiquez l'auteur de l'image).</text:p>
            <text:p text:style-name="Table_20_Contents">Vérifier poids des images : <text:span text:style-name="T1">Attention à la taille de vos photos : 800 px sur 600 px est un grand maximum. 300 à 400px est une taille raisonnable</text:span></text:p>
            <text:p text:style-name="P7"/>
            <text:p text:style-name="Table_20_Contents">-Importer des photos dans la galerie de médias </text:p>
            <text:p text:style-name="Table_20_Contents">ou</text:p>
            <text:p text:style-name="Table_20_Contents">dans billet, insérer une photo (ouverture de la galerie de médias)</text:p>
            <text:p text:style-name="Table_20_Contents"/>
            <text:p text:style-name="Table_20_Contents">- Pour qu'une image apparaisse en plus grand quand on clique sur elle : dans « paramètres du blog », cocher « Activer lightbox » (à faire une seule fois pour tous les billets).</text:p>
          </table:table-cell>
        </table:table-row>
        <table:table-row>
          <table:table-cell table:style-name="Tableau1.A2" office:value-type="string">
            <text:p text:style-name="Standard">des galeries d'images</text:p>
          </table:table-cell>
          <table:table-cell table:style-name="Tableau1.B2" office:value-type="string">
            <text:p text:style-name="P10">Voici les différentes étapes (à partir de l'interface d'administration de votre blog évidemment). Certaines des étapes (la A et la C) ne sont à effectuer qu'une seule fois.</text:p>
            <text:list xml:id="list1965556849" text:style-name="L1">
              <text:list-item>
                <text:p text:style-name="P18"><text:span text:style-name="Strong_20_Emphasis"><text:span text:style-name="T2">A) Configurer sur votre blog</text:span></text:span></text:p>
              </text:list-item>
            </text:list>
            <text:list xml:id="list192160490" text:style-name="L2">
              <text:list-item>
                <text:p text:style-name="P25"><text:span text:style-name="T2">Au préalable, il faut avoir activer la fonctionnalité </text:span><text:span text:style-name="Strong_20_Emphasis"><text:span text:style-name="T2">« Pictures Show</text:span></text:span><text:span text:style-name="T2"> » : pour cela, dans vos extensions, utilisez le lien « Pictures Show » et cocher la case d'activation avant d'enregistrer.</text:span></text:p>
              </text:list-item>
              <text:list-item>
                <text:p text:style-name="P32">Dans les paramètres de votre blog (à partir du tableau de bord) activez la fonction « Lighbox » si elle n'est pas déjà activée.</text:p>
              </text:list-item>
            </text:list>
            <text:list xml:id="list1792575137" text:style-name="L3">
              <text:list-item>
                <text:p text:style-name="P19"><text:span text:style-name="Strong_20_Emphasis"><text:span text:style-name="T2">B) A gauche, cliquer sur « gestionnaire de médias »</text:span></text:span></text:p>
              </text:list-item>
            </text:list>
            <text:list xml:id="list581384944" text:style-name="L4">
              <text:list-item>
                <text:p text:style-name="P33">Créer un nouveau répertoire en lui donnant le nom que vous désirez <text:soft-page-break/>donner à votre galerie, puis enregistrer. </text:p>
              </text:list-item>
              <text:list-item>
                <text:p text:style-name="P26"><text:span text:style-name="T2">Une fois votre répertoire créé, il apparait à l'écran. Cliquer dessus : il est vide ; il ne vous reste plus qu'à y ajouter des fichiers photos en parcourant votre ordinateur à l'aide de « </text:span><text:span text:style-name="Strong_20_Emphasis"><text:span text:style-name="T2">parcourir</text:span></text:span><text:span text:style-name="T2"> » puis en enregistrant à chaque fois. Compléter le « titre du fichier » pour chaque photo (cf. plus bas).</text:span></text:p>
              </text:list-item>
              <text:list-item>
                <text:p text:style-name="P30">Attention à la taille de vos photos : 800 px sur 600 px est un grand maximum. 300 à 400px est une taille raisonnable. </text:p>
                <text:p text:style-name="P26"><text:span text:style-name="T2">(voir : </text:span><text:a xlink:type="simple" xlink:href="http://blog.crdp-versailles.fr/index.php/post/Conseils-pour-les-images-et-les-documents">Conseils pour les images et les documents</text:a><text:span text:style-name="T3"> : </text:span><text:a xlink:type="simple" xlink:href="http://blog.crdp-versailles.fr/index.php/post/Conseils-pour-les-images-et-les-documents">http://blog.crdp-versailles.fr/index.php/post/Conseils-pour-les-images-et-les-documents</text:a><text:span text:style-name="T3"> </text:span><text:span text:style-name="T2">).</text:span></text:p>
              </text:list-item>
              <text:list-item>
                <text:p text:style-name="P33">Bravo vous venez de créer un répertoire de photos dans le gestionnaire de média !</text:p>
              </text:list-item>
            </text:list>
            <text:list xml:id="list105301106" text:style-name="L5">
              <text:list-item>
                <text:p text:style-name="P20"><text:span text:style-name="Strong_20_Emphasis"><text:span text:style-name="T2">C) Toujours à gauche, cliquer sur « Les galeries Picture Show »</text:span></text:span></text:p>
              </text:list-item>
            </text:list>
            <text:list xml:id="list88304562" text:style-name="L6">
              <text:list-item>
                <text:p text:style-name="P29"><text:span text:style-name="T2">En haut de la page, cliquez sur l'onglet  « </text:span><text:span text:style-name="Strong_20_Emphasis"><text:span text:style-name="T2">paramètre d'affichage</text:span></text:span><text:span text:style-name="T2"> », puis appliquer les options suivantes : (ces options s'appliqueront pour toutes vos galeries).</text:span></text:p>
                <text:p text:style-name="P29"><text:span text:style-name="INS"><text:span text:style-name="T2">Style prédéfini</text:span></text:span><text:span text:style-name="T2"> : laisser vide<text:line-break/></text:span><text:span text:style-name="INS"><text:span text:style-name="T2">Paramètres de galerie</text:span></text:span><text:span text:style-name="T2">:</text:span></text:p>
                <text:list>
                  <text:list-item>
                    <text:p text:style-name="P24"><text:span text:style-name="Emphasis"><text:span text:style-name="T2">nombre d'image par page </text:span></text:span><text:span text:style-name="T2">: laisser vide ou choissisez un nombre</text:span></text:p>
                  </text:list-item>
                  <text:list-item>
                    <text:p text:style-name="P21"><text:span text:style-name="Emphasis"><text:span text:style-name="T2">Format principal</text:span></text:span><text:span text:style-name="T2"> : choisir « medium » ou « original » (si vos images sont assez petites, le choix medium ne fonctionnera pas correctement)</text:span></text:p>
                  </text:list-item>
                  <text:list-item>
                    <text:p text:style-name="P21"><text:span text:style-name="Emphasis"><text:span text:style-name="T2">Format des miniature</text:span></text:span><text:span text:style-name="T2">s : choisir « thumbnail » ou « square »</text:span></text:p>
                  </text:list-item>
                </text:list>
                <text:p text:style-name="P27"><text:span text:style-name="INS"><text:span text:style-name="T2">La page picture show</text:span></text:span><text:span text:style-name="T2">:</text:span></text:p>
                <text:list text:continue-numbering="true">
                  <text:list-item>
                    <text:p text:style-name="P21"><text:span text:style-name="Emphasis"><text:span text:style-name="T2">menu visible</text:span></text:span><text:span text:style-name="T2"> : laisser vide</text:span></text:p>
                  </text:list-item>
                </text:list>
                <text:p text:style-name="P27"><text:span text:style-name="INS"><text:span text:style-name="T2">La page d'accueil </text:span></text:span><text:span text:style-name="T2">:</text:span></text:p>
                <text:list text:continue-numbering="true">
                  <text:list-item>
                    <text:p text:style-name="P21"><text:span text:style-name="Emphasis"><text:span text:style-name="T2">Cible du lien</text:span></text:span><text:span text:style-name="T2"> : choisir « la partie du billet »</text:span></text:p>
                  </text:list-item>
                  <text:list-item>
                    <text:p text:style-name="P21"><text:span text:style-name="Emphasis"><text:span text:style-name="T2">Décoration du lien</text:span></text:span><text:span text:style-name="T2"> : choisir la seconde possibilité pour la plupart des cas</text:span></text:p>
                  </text:list-item>
                </text:list>
                <text:p text:style-name="P27"><text:span text:style-name="INS"><text:span text:style-name="T2">La partie galerie du billet</text:span></text:span><text:span text:style-name="T2">:</text:span></text:p>
                <text:list text:continue-numbering="true">
                  <text:list-item>
                    <text:p text:style-name="P21"><text:span text:style-name="Emphasis"><text:span text:style-name="T2">contenu </text:span></text:span><text:span text:style-name="T2">: « Afficher la galerie (...) »</text:span></text:p>
                  </text:list-item>
                  <text:list-item>
                    <text:p text:style-name="P21"><text:span text:style-name="Emphasis"><text:span text:style-name="T2">Aspect du titre</text:span></text:span><text:span text:style-name="T2"> : comme vous voulez.</text:span></text:p>
                  </text:list-item>
                </text:list>
              </text:list-item>
            </text:list>
            <text:list xml:id="list42714605" text:style-name="L7">
              <text:list-item>
                <text:p text:style-name="P22"><text:span text:style-name="Strong_20_Emphasis"><text:span text:style-name="T2">D) Organiser votre galerie</text:span></text:span></text:p>
              </text:list-item>
            </text:list>
            <text:list xml:id="list463969285" text:style-name="L8">
              <text:list-item>
                <text:p text:style-name="P28"><text:span text:style-name="T2">Dans le « </text:span><text:span text:style-name="Strong_20_Emphasis"><text:span text:style-name="T2">gestionnaire des galeries</text:span></text:span><text:span text:style-name="T2"> », choisissez un répertoire de photos (celui que vous venez de créer, c'est mieux !).</text:span></text:p>
              </text:list-item>
              <text:list-item>
                <text:p text:style-name="P34">choisissez l'ordre des photos, puis enregistrer.</text:p>
              </text:list-item>
            </text:list>
            <text:list xml:id="list237791886" text:style-name="L9">
              <text:list-item>
                <text:p text:style-name="P23"><text:span text:style-name="Strong_20_Emphasis"><text:span text:style-name="T2">E) Enfin insérer la galerie dans le billet de votre choix :</text:span></text:span></text:p>
              </text:list-item>
            </text:list>
            <text:list xml:id="list2067785730" text:style-name="L10">
              <text:list-item>
                <text:p text:style-name="P35">Choisir un billet existant ou en créer un nouveau.</text:p>
              </text:list-item>
              <text:list-item>
                <text:p text:style-name="P35">Associer au billet la galerie que vous venez de créer (voir en bas de la rédaction du billet).</text:p>
              </text:list-item>
              <text:list-item>
                <text:p text:style-name="P35">Enregistrer le billet.</text:p>
              </text:list-item>
              <text:list-item>
                <text:p text:style-name="P35">C'est terminé. Regarder le résultat.</text:p>
              </text:list-item>
            </text:list>
            <text:p text:style-name="P13"><text:line-break/>Vous remarquerez qu'en cliquant sur une photo celle-ci s'agrandit avec un bel effet «Lightbox» et vous pouvez lire une légende pour chaque photo. La légende n'est rien d'autre que le titre du fichier que vous avez ajouté quand vous l'avez enregistré dans le gestionnaire de média (à ne pas confondre avec le nom du <text:soft-page-break/>fichier ! ). N'oubliez donc pas de mettre des titres à vos fichiers !</text:p>
            <text:p text:style-name="P14">Pour une disposition en « carrousel » : </text:p>
            <text:p text:style-name="P15"><text:span text:style-name="T6">Emplacement de la galerie : la galerie est dans une place dédiée du billet</text:span><text:span text:style-name="T7"><text:line-break/></text:span><text:span text:style-name="T6">puis :</text:span><text:span text:style-name="T7"><text:line-break/></text:span><text:span text:style-name="T6">Lien sur la galerie visible : coché</text:span><text:span text:style-name="T7"><text:line-break/></text:span><text:span text:style-name="T6">contenu : Afficher la galerie (avec les paramètres...) / Affiche la galerie dans le billet avec carrousel</text:span><text:span text:style-name="T7"><text:line-break/></text:span><text:span text:style-name="T6">Et :</text:span><text:span text:style-name="T7"><text:line-break/></text:span><text:span text:style-name="T6">Nombre d'images par page : vide</text:span><text:span text:style-name="T7"><text:line-break/></text:span><text:span text:style-name="T6">Format principal : original (ou medium si les originales sont trop </text:span><text:span text:style-name="T7"><text:line-break/></text:span><text:span text:style-name="T6">grandes, ce qui est mal:-))</text:span><text:span text:style-name="T7"><text:line-break/></text:span><text:span text:style-name="T6">Format des miniatures : thumbnail ou square</text:span><text:span text:style-name="T7"><text:line-break/><text:line-break/></text:span><text:span text:style-name="T6">Une fois ces réglages faits, ce ne sera plus à faire ! Ils seront </text:span><text:span text:style-name="T7"><text:line-break/></text:span><text:span text:style-name="T6">appliqués pour toutes les galeries pictures show du blog et c'est alors </text:span><text:span text:style-name="T7"><text:line-break/></text:span><text:span text:style-name="T6">très rapide de faire une galerie.</text:span></text:p>
          </table:table-cell>
        </table:table-row>
        <table:table-row>
          <table:table-cell table:style-name="Tableau1.A2" office:value-type="string">
            <text:p text:style-name="Standard">Présentation d'images</text:p>
          </table:table-cell>
          <table:table-cell table:style-name="Tableau1.B2" office:value-type="string">
            <text:list xml:id="list366045857" text:style-name="L11">
              <text:list-item>
                <text:p text:style-name="P16">publier des présentations : à condition que le diaporama n'utilise pas d'animation)<text:line-break/>- Exporter le diaporama sous la forme d'image<text:line-break/>- Envoyer ces images dans un dossier de votre gestionnaire de médias<text:line-break/>- Construire un galerie pictures show et l'associer à un billet. Voir <text:line-break/><text:a xlink:type="simple" xlink:href="http://blog.crdp-versailles.fr/index.php/post/Afficher-une-galerie-photo" office:target-frame-name="_blank" xlink:show="new">http://blog.crdp-versailles.fr/index.php/post/Afficher-une-galerie-photo</text:a><text:line-break/>- Si lightbox est bien activé sur votre blog, l'effet peut être sympathique.<text:line-break/></text:p>
              </text:list-item>
              <text:list-item>
                <text:p text:style-name="P16">Pour publier des diapo : Autre option : utiliser un site comme <text:a xlink:type="simple" xlink:href="http://fr.calameo.com/" office:target-frame-name="_blank" xlink:show="new">http://fr.calameo.com/</text:a> (cf le journal d'orminfos : <text:a xlink:type="simple" xlink:href="http://journaldesormeaux.blogspot.fr/">http://journaldesormeaux.blogspot.fr/</text:a> ou <text:line-break/><text:a xlink:type="simple" xlink:href="http://www.slideshare.net/" office:target-frame-name="_blank" xlink:show="new">http://www.slideshare.net/</text:a> qui permet de partager un document et surtout <text:line-break/>d'en avoir une vue sympa qui peut ensuite être affichée sur votre blog.<text:line-break/>Attention : parfois ces services génèrent de la publicité ou affichent des <text:line-break/>contenus inappropriés.</text:p>
                <text:p text:style-name="P16"><text:a xlink:type="simple" xlink:href="http://blog.crdp-versailles.fr/index.php/post/Afficher-une-galerie-photo">http://blog.crdp-versailles.fr/index.php/post/Afficher-une-galerie-photo</text:a></text:p>
              </text:list-item>
            </text:list>
          </table:table-cell>
        </table:table-row>
        <table:table-row>
          <table:table-cell table:style-name="Tableau1.A2" office:value-type="string">
            <text:p text:style-name="Table_20_Contents">Son</text:p>
          </table:table-cell>
          <table:table-cell table:style-name="Tableau1.B2" office:value-type="string">
            <text:p text:style-name="Table_20_Contents">Comme pour n'importe quel fichier image ou texte, vous pouvez insérer un fichier MP3 dans la galerie de médias. </text:p>
            <text:p text:style-name="Table_20_Contents">Pour installer un player : « dewplayer ». <text:span text:style-name="T4">Ce petit fichier doit être enregistré dans le gestionnaire de média.</text:span><text:span text:style-name="T7"><text:line-break/></text:span><text:span text:style-name="T4">Par ailleurs, au niveau de l'onglet « source » du billet, il convient d'indiquer le code</text:span><text:span text:style-name="T4"><text:note text:id="ftn1" text:note-class="footnote"><text:note-citation>1</text:note-citation><text:note-body><text:p text:style-name="P1">Code source : </text:p><text:p text:style-name="P2">&lt;object type="application/x-shockwave-flash" data="http://blog.crdp-versailles.fr/nom-du-blog/public/dewplayer.swf?son=http://blog.crdp-versailles.fr/nom-du-blog/public/nom-fichier-musique.mp3&amp;amp;bgcolor=FFFFFF" height="20" width="200"&gt;</text:p><text:p text:style-name="P12">&lt;param name="movie" value="http://blog.crdp-versailles.fr/nom-du-blog/public/dewplayer.swf?son=http://blog.crdp-versailles.fr/nom-du-blog/public/nom-fichier-musique.mp3&amp;amp;bgcolor=FFFFFF" /&gt;&lt;/object&gt;&lt;object type="application/x-shockwave-flash" data="http://blog.crdp-versailles.fr/nom-du-blog/public/dewplayer.swf?son=http://blog.crdp-versailles.fr/nom-du-blog/public/nom-fichier-musique.mp3&amp;amp;bgcolor=FFFFFF" height="20" width="200"&gt;</text:p><text:p text:style-name="P12">&lt;param name="movie" value="http://blog.crdp-versailles.fr/nom-du-blog/public/dewplayer.swf?son=http://blog.crdp-versailles.fr/nom-du-blog/public/nom-fichier-musique.mp3&amp;amp;bgcolor=FFFFFF" /&gt;&lt;/object&gt;</text:p><text:p text:style-name="Text_20_body"/></text:note-body></text:note></text:span><text:span text:style-name="T4"> en changeant :</text:span><text:span text:style-name="T7"><text:line-break/></text:span><text:soft-page-break/><text:span text:style-name="T4">- "nom-fichier-musique.mp3" par le nom du fichier enregistré dans le gestionnaire de média</text:span><text:span text:style-name="T7"><text:line-break/></text:span><text:span text:style-name="T4">- "nom-du-blog" par le nom d'enregistrement de votre blog "CRDP"</text:span></text:p>
          </table:table-cell>
        </table:table-row>
        <table:table-row>
          <table:table-cell table:style-name="Tableau1.A2" office:value-type="string">
            <text:p text:style-name="Table_20_Contents">Importer / créer un fichier son</text:p>
          </table:table-cell>
          <table:table-cell table:style-name="Tableau1.B2" office:value-type="string">
            <text:p text:style-name="Table_20_Contents">- le site fluvore permet d'extraire le son (en MP3) d'une vidéo</text:p>
            <text:p text:style-name="Table_20_Contents">- audacity : tutoriel <text:a xlink:type="simple" xlink:href="http://www.pedago-tic.be/category/tutoriaux/">http://www.pedago-tic.be/category/tutoriaux/</text:a> </text:p>
          </table:table-cell>
        </table:table-row>
        <table:table-row>
          <table:table-cell table:style-name="Tableau1.A2" office:value-type="string">
            <text:p text:style-name="P6">Insérer une vidéo</text:p>
          </table:table-cell>
          <table:table-cell table:style-name="Tableau1.B2" office:value-type="string">
            <text:p text:style-name="P6">Le plus simple : écrire son billet en entier (y compris les tags etc) puis cliquer dans « source », cliquer là où l'on veut insérer la vidéo, coller le lien exportable de la vidéo, puis enregistrer.</text:p>
            <text:p text:style-name="P6">Procédure donnée par le site du crdp :</text:p>
            <text:p text:style-name="P4"><text:span text:style-name="T7">- </text:span><text:span text:style-name="T5">utilisez le mode d'édition wiki pour vos billets :</text:span><text:span text:style-name="T7"><text:line-break/></text:span><text:span text:style-name="T2">Copier le code html fourni sur les sites (« Lecteur exportable »).</text:span><text:span text:style-name="T7"><text:line-break/></text:span><text:span text:style-name="T2">Dans votre billet en mode wiki, coller le code de cette façon :</text:span><text:span text:style-name="T7"><text:line-break/></text:span><text:span text:style-name="T2">///html </text:span></text:p>
            <text:p text:style-name="P11"><text:span text:style-name="T7"><text:line-break/></text:span><text:span text:style-name="T2">Le code ici </text:span></text:p>
            <text:p text:style-name="P11"><text:span text:style-name="T7"><text:line-break/></text:span><text:span text:style-name="T2">/// </text:span><text:span text:style-name="T7"><text:line-break/><text:line-break/></text:span><text:span text:style-name="T2">Il est possible d'activer le mode wiki :</text:span></text:p>
            <text:list xml:id="list1558694739" text:style-name="L12">
              <text:list-item>
                <text:p text:style-name="P36">soit au cas par cas pour un billet à la création</text:p>
              </text:list-item>
              <text:list-item>
                <text:p text:style-name="P36">soit pour tous vos billets dans vos préférences).</text:p>
              </text:list-item>
            </text:list>
            <text:p text:style-name="P6"/>
          </table:table-cell>
        </table:table-row>
        <table:table-row>
          <table:table-cell table:style-name="Tableau1.A2" office:value-type="string">
            <text:p text:style-name="P6">Créer une vidéo</text:p>
          </table:table-cell>
          <table:table-cell table:style-name="Tableau1.B2" office:value-type="string">
            <text:p text:style-name="P6">Avec le logiciel Windows Movie Maker</text:p>
          </table:table-cell>
        </table:table-row>
        <table:table-row>
          <table:table-cell table:style-name="Tableau1.A2" office:value-type="string">
            <text:p text:style-name="Table_20_Contents">Sondage</text:p>
          </table:table-cell>
          <table:table-cell table:style-name="Tableau1.B2" office:value-type="string">
            <text:p text:style-name="Table_20_Contents">Créer le sondage : dans « extensions »/ « dotpoll », créer le sondage (titre et « choix »). Puis, dans « dotpoll », « publier » le sondage.</text:p>
            <text:p text:style-name="Table_20_Contents">Dans « widgets », déplacer « dotpoll » dans « bandeau » puis « mettre à jour les bandeaux »</text:p>
            <text:p text:style-name="Table_20_Contents"/>
          </table:table-cell>
        </table:table-row>
        <table:table-row>
          <table:table-cell table:style-name="Tableau1.A2" office:value-type="string">
            <text:p text:style-name="Table_20_Contents">Citations</text:p>
          </table:table-cell>
          <table:table-cell table:style-name="Tableau1.B2" office:value-type="string">
            <text:p text:style-name="Table_20_Contents">Widget « citations »</text:p>
          </table:table-cell>
        </table:table-row>
        <table:table-row>
          <table:table-cell table:style-name="Tableau1.A2" office:value-type="string">
            <text:p text:style-name="Table_20_Contents">Abonnements </text:p>
          </table:table-cell>
          <table:table-cell table:style-name="Tableau1.B2" office:value-type="string">
            <text:p text:style-name="Table_20_Contents">Podcasts</text:p>
          </table:table-cell>
        </table:table-row>
        <table:table-row>
          <table:table-cell table:style-name="Tableau1.A2" office:value-type="string">
            <text:p text:style-name="Table_20_Contents">Hotpotatoes</text:p>
          </table:table-cell>
          <table:table-cell table:style-name="Tableau1.B2" office:value-type="string">
            <text:p text:style-name="Standard"><text:a xlink:type="simple" xlink:href="http://formation.dunoyer.free.fr/articles.php?lng=fr&amp;pg=97">http://formation.dunoyer.free.fr/articles.php?lng=fr&amp;pg=97</text:a> </text:p>
          </table:table-cell>
        </table:table-row>
        <table:table-row>
          <table:table-cell table:style-name="Tableau1.A2" office:value-type="string">
            <text:p text:style-name="Table_20_Contents">Partager </text:p>
          </table:table-cell>
          <table:table-cell table:style-name="Tableau1.B2" office:value-type="string">
            <text:p text:style-name="Table_20_Contents">Sur les réseaux (s'affiche dans les billets)</text:p>
          </table:table-cell>
        </table:table-row>
        <table:table-row>
          <table:table-cell table:style-name="Tableau1.A2" office:value-type="string">
            <text:p text:style-name="Table_20_Contents">Adresses précieuses</text:p>
          </table:table-cell>
          <table:table-cell table:style-name="Tableau1.B2" office:value-type="string">
            <text:p text:style-name="Table_20_Contents">- Le forum très réactif où poser vos questions (taper dans recherche google « forums versaillais blogs » : </text:p>
            <text:p text:style-name="Table_20_Contents"><text:a xlink:type="simple" xlink:href="http://web2news.ac-versailles.fr/tree.php?group_name=ac-versailles_assistance-technique_web_blogs&amp;begin=0">http://web2news.ac-versailles.fr/tree.php?group_name=ac-versailles_assistance-technique_web_blogs&amp;begin=0</text:a></text:p>
            <text:p text:style-name="Table_20_Contents">- Manuel de l'utilisateur <text:a xlink:type="simple" xlink:href="http://fr.dotclear.org/documentation/2.0/usage">http://fr.dotclear.org/documentation/2.0/usage</text:a> </text:p>
          </table:table-cell>
        </table:table-row>
        <table:table-row>
          <table:table-cell table:style-name="Tableau1.A2" office:value-type="string">
            <text:p text:style-name="Table_20_Contents">Autres logiciels </text:p>
          </table:table-cell>
          <table:table-cell table:style-name="Tableau1.B2" office:value-type="string">
            <text:list xml:id="list1192343986" text:continue-list="list366045857" text:style-name="L11">
              <text:list-item>
                <text:p text:style-name="P16">images actives</text:p>
              </text:list-item>
              <text:list-item>
                <text:p text:style-name="P16">quiz avec powerpoint (liens entre diapositives)</text:p>
              </text:list-item>
            </text:list>
          </table:table-cell>
        </table:table-row>
      </table:table>
      <text:list xml:id="list1796093415" text:style-name="L13">
        <text:list-header>
          <text:p text:style-name="P31"/>
        </text:list-header>
      </text:list>
      <text:p text:style-name="Standard"/>
      <text:p text:style-name="P9"><text:soft-page-break/>Faire connaître le journal et créer des interactions :</text:p>
      <text:list xml:id="list1337630493" text:continue-list="list1192343986" text:style-name="L11">
        <text:list-header>
          <text:p text:style-name="P16"/>
        </text:list-header>
      </text:list>
      <text:list xml:id="list1731024821" text:style-name="L14">
        <text:list-item>
          <text:p text:style-name="P17"><text:span text:style-name="T8">flyers</text:span>, affiches, icône sur le site de l'établissement ;</text:p>
        </text:list-item>
        <text:list-item>
          <text:p text:style-name="P17">réseaux sociaux, Twitter : l'exemple de @orminfos ; </text:p>
        </text:list-item>
        <text:list-item>
          <text:p text:style-name="P17">flux rss ;</text:p>
        </text:list-item>
        <text:list-item>
          <text:p text:style-name="P17">une page (plutôt qu'un compte) Facebook</text:p>
          <text:p text:style-name="P1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 svg:font-family="Tahoma, 'Trebuchet MS',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宋体" svg:font-family="宋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Q"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Stage journal en ligne - 3 mai 2012 <text:tab/><text:tab/>Delphine Regnard<text:tab/><text:tab/><text:tab/><text:tab/><text:tab/><text:page-number text:select-page="current">5</text:page-number>/<text:page-count>5</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6T22:46:53</meta:creation-date>
    <dc:date>2012-05-16T12:09:32</dc:date>
    <meta:editing-duration>PT17H9M47S</meta:editing-duration>
    <meta:editing-cycles>24</meta:editing-cycles>
    <meta:generator>LibreOffice/3.4$Unix LibreOffice_project/340m1$Build-602</meta:generator>
    <meta:document-statistic meta:table-count="1" meta:image-count="0" meta:object-count="0" meta:page-count="5" meta:paragraph-count="103" meta:word-count="1450" meta:character-count="9367" meta:non-whitespace-character-count="8019"/>
  </office:meta>
</office:document-meta>
</file>